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lbergsedijk 2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57874 ingevolge de Keur waterschap Brabantse Delta 2015 bekend gemaakt op 3 september 2021 voor het dempen van een gedeelte van een a-water in peilgebied ter hoogte van Welbergsedijk 23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lbergsedijk 23 te Steenbergen.</meta:user-defined>
    <meta:user-defined meta:name="DCTERMS.W3CDTF/DCTERMS.available">2021-09-08</meta:user-defined>
    <meta:user-defined meta:name="DCTERMS.W3CDTF/OVERHEIDop.jaargang">2021</meta:user-defined>
    <meta:user-defined meta:name="OVERHEIDop.externeBijlage">Besluit 457874|exb-2021-52947</meta:user-defined>
    <meta:user-defined meta:name="OVERHEIDop.externeBijlage">21-452905-A |exb-2021-52948</meta:user-defined>
    <meta:user-defined meta:name="OVERHEIDop.externeBijlage">21-452905-B|exb-2021-52949</meta:user-defined>
    <meta:user-defined meta:name="OVERHEIDop.publicationIssue">11198</meta:user-defined>
    <meta:user-defined meta:name="OVERHEIDop.WsbID/DC.identifier">wsb-2021-11198</meta:user-defined>
    <meta:user-defined meta:name="OVERHEIDop.versieInformatie"/>
  </office:meta>
</office:document-meta>
</file>