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3083 verleende vergunning voor een afmeerconstructie in de regionale waterkering aan de Geestersingel tegenover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87</meta:user-defined>
    <meta:user-defined meta:name="DCTERMS.abstract">een afmeerconstructie in de regionale waterkering aan de Geestersingel tegenover 1 in Alkmaar</meta:user-defined>
    <dc:language>nl</dc:language>
    <meta:user-defined meta:name="OVERHEIDop.locatietype/OVERHEIDop.gebiedsmarkering">Punt</meta:user-defined>
    <meta:user-defined meta:name="DC.title">21.0943083 verleende vergunning voor een afmeerconstructie in de regionale waterkering aan de Geestersingel tegenover 1 in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196</meta:user-defined>
    <meta:user-defined meta:name="OVERHEIDop.WsbID/DC.identifier">wsb-2021-11196</meta:user-defined>
    <meta:user-defined meta:name="OVERHEIDop.versieInformatie"/>
  </office:meta>
</office:document-meta>
</file>