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6510 diverse werkzaamheden in de groenzone A4 van bedrijventerrein Schiphol Logistics Park nabij de Rozenburgdreef</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september 2021 een vergunning verleend aan Schiphol Logistics Park B.V.voor het bouwen en hebben van </text:p>
            <text:p text:style-name="common-al">a. Het graven van 4.750 m² oppervlaktewater in een kwelgevoelig gebied ter compensatie van dempingen en toekomstige verhardingen; </text:p>
            <text:p text:style-name="common-al">b. Het dempen van 2.885 m² overige watergangen; </text:p>
            <text:p text:style-name="common-al">c. Het aanleggen van een brug met ondersteuning in een hoofdwatergang; </text:p>
            <text:p text:style-name="common-al">d. Het aanleggen van 4 duikers met een ø 1000 mm met de volgende lengtes 8,50 meter, 14,60 meter, 14,85 meter en 12,35 meter in de Groenzone A4 van het bedrijventerrein Schiphol Logistics Park, nabij de Rozenburgdreef.</text:p>
            <text:p text:style-name="common-al"/>
            <text:p text:style-name="common-al"> Maatwerkbesluit genomen voor het aanleggen van 1 duiker met een diameter ø 1000 mm en een lengte van 10,95 meter in de Groenzone A4. </text:p>
            <text:p text:style-name="common-al"/>
            <text:p text:style-name="common-al">De stukken liggen tot en met 15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4 11. </text:p>
            <text:p text:style-name="common-al"/>
            <text:p text:style-name="last-al">Leiden, 3 sept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9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9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9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6510 diverse werkzaamheden in de groenzone A4 van bedrijventerrein Schiphol Logistics Park nabij de Rozenburgdreef</meta:user-defined>
    <meta:user-defined meta:name="OVERHEIDop.datumEindeReactietermijn">2021-10-15</meta:user-defined>
    <meta:user-defined meta:name="OVERHEIDop.TilID/OVERHEIDop.terinzageleggingOP">til-2021-919</meta:user-defined>
    <meta:user-defined meta:name="DCTERMS.W3CDTF/DCTERMS.available">2021-09-08</meta:user-defined>
    <meta:user-defined meta:name="DCTERMS.W3CDTF/OVERHEIDop.jaargang">2021</meta:user-defined>
    <meta:user-defined meta:name="OVERHEIDop.publicationIssue">11192</meta:user-defined>
    <meta:user-defined meta:name="OVERHEIDop.WsbID/DC.identifier">wsb-2021-11192</meta:user-defined>
    <meta:user-defined meta:name="OVERHEIDop.versieInformatie"/>
  </office:meta>
</office:document-meta>
</file>