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grondwater bij de aanleg van een watertransportleiding IJsselmuiden-Ens - Ramsweg en Waterkant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sser &amp; Smit Hanab Distributie BV te Hoogeveen </text:span>zijn tijdelijke maatwerkbeschikkingen afgegeven op grond van de Keur Waterschap Zuiderzeeland 2017 en op grond van het Besluit lozen buiten inrichtingen voor het onttrekken van grondwater en de lozing van dit grondwater in het oppervlaktewater ten behoeve van het aanleggen van een watertransportleiding IJsselmuiden-Ens ter hoogte van de Ramsweg en Waterkant te Ens.</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tot 21 okto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19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72709382-7</meta:user-defined>
    <meta:user-defined meta:name="DCTERMS.abstract">tijdelijke maatwerkbeschikkingen voor het onttrekken en lozen van grondwater in het oppervlaktewater tbv het aanleggen van een watertransportleiding IJsselmuiden-Ens ter hoogte van de Ramsweg en Waterkant te Ens</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Blbi - onttrekking- en lozing grondwater bij de aanleg van een watertransportleiding IJsselmuiden-Ens - Ramsweg en Waterkant te Ens</meta:user-defined>
    <meta:user-defined meta:name="DCTERMS.W3CDTF/DCTERMS.available">2021-09-09</meta:user-defined>
    <meta:user-defined meta:name="DCTERMS.W3CDTF/OVERHEIDop.jaargang">2021</meta:user-defined>
    <meta:user-defined meta:name="OVERHEIDop.externeBijlage">goedkeuring melding blbi waterkant ens|exb-2021-52927</meta:user-defined>
    <meta:user-defined meta:name="OVERHEIDop.publicationIssue">11191</meta:user-defined>
    <meta:user-defined meta:name="OVERHEIDop.WsbID/DC.identifier">wsb-2021-11191</meta:user-defined>
    <meta:user-defined meta:name="OVERHEIDop.versieInformatie"/>
  </office:meta>
</office:document-meta>
</file>