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4550 een gebouw dat een surfwinkel, surfschool en surfvereniging huisvest ter plaatse van J. Pellenbargweg te Valk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september 2021 een vergunning verleend aan Surfcenter Vastgoed B.V. voor een gebouw dat een surfwinkel, surfschool en surfvereniging huisvest op de regionale waterkering ter plaatse van J. Pellenbargweg te Valkenburg.</text:p>
            <text:p text:style-name="common-al"/>
            <text:p text:style-name="common-al"> De stukken liggen tot en met 15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3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4550 een gebouw dat een surfwinkel, surfschool en surfvereniging huisvest ter plaatse van J. Pellenbargweg te Valkenburg</meta:user-defined>
    <meta:user-defined meta:name="OVERHEIDop.datumEindeReactietermijn">2021-10-15</meta:user-defined>
    <meta:user-defined meta:name="OVERHEIDop.TilID/OVERHEIDop.terinzageleggingOP">til-2021-917</meta:user-defined>
    <meta:user-defined meta:name="DCTERMS.W3CDTF/DCTERMS.available">2021-09-08</meta:user-defined>
    <meta:user-defined meta:name="DCTERMS.W3CDTF/OVERHEIDop.jaargang">2021</meta:user-defined>
    <meta:user-defined meta:name="OVERHEIDop.publicationIssue">11190</meta:user-defined>
    <meta:user-defined meta:name="OVERHEIDop.WsbID/DC.identifier">wsb-2021-11190</meta:user-defined>
    <meta:user-defined meta:name="OVERHEIDop.versieInformatie"/>
  </office:meta>
</office:document-meta>
</file>