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laag- en middenspanningskabels en het plaatsen van een station ter hoogte van Oudelandsedijk 8 in Dirks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aag- en middenspanningskabels en het plaatsen van een station ter hoogte van Oudelandsedijk 8 in Dirksland.</text:p>
            <text:p text:style-name="common-al">Zaaknummer: VTH2021-2925</text:p>
            <text:p text:style-name="common-al">Start bezwaartermijn (6 weken): 08-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8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8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8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925</meta:user-defined>
    <meta:user-defined meta:name="DCTERMS.abstract">het verwijderen van een kabel, het leggen van kabels en het plaatsen van een station nabij Oudelandsedijk 8 in Dirksland</meta:user-defined>
    <dc:language>nl</dc:language>
    <meta:user-defined meta:name="OVERHEIDop.locatietype/OVERHEIDop.gebiedsmarkering">Punt</meta:user-defined>
    <meta:user-defined meta:name="DC.title">Waterschap Hollandse Delta - watervergunning voor het leggen van laag- en middenspanningskabels en het plaatsen van een station ter hoogte van Oudelandsedijk 8 in Dirksland</meta:user-defined>
    <meta:user-defined meta:name="DCTERMS.W3CDTF/DCTERMS.available">2021-09-08</meta:user-defined>
    <meta:user-defined meta:name="DCTERMS.W3CDTF/OVERHEIDop.jaargang">2021</meta:user-defined>
    <meta:user-defined meta:name="OVERHEIDop.publicationIssue">11189</meta:user-defined>
    <meta:user-defined meta:name="OVERHEIDop.WsbID/DC.identifier">wsb-2021-11189</meta:user-defined>
    <meta:user-defined meta:name="OVERHEIDop.versieInformatie"/>
  </office:meta>
</office:document-meta>
</file>