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7096 het uitvoeren en hebben van een gestuurde boring ter plaatse van Langenhorst 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september 2021 een besluit genomen aan Liander N.V. voor het uitvoeren en hebben van een horizontaal gestuurde boring met een maximale diepte van -13,50 NAP en een boorgat van ø 210 mm met daarin een ø 160 mm PE100 SDR11 mantelbuis in een kwetsbaar kwelgebied ter plaatse van Langenhorst 2 te Alphen aan den Rijn. </text:p>
            <text:p text:style-name="common-al"/>
            <text:p text:style-name="common-al">De stukken liggen tot en met 13 o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8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7096 het uitvoeren en hebben van een gestuurde boring ter plaatse van Langenhorst 2 te Alphen aan den Rijn</meta:user-defined>
    <meta:user-defined meta:name="OVERHEIDop.datumEindeReactietermijn">2021-10-13</meta:user-defined>
    <meta:user-defined meta:name="OVERHEIDop.TilID/OVERHEIDop.terinzageleggingOP">til-2021-913</meta:user-defined>
    <meta:user-defined meta:name="DCTERMS.W3CDTF/DCTERMS.available">2021-09-08</meta:user-defined>
    <meta:user-defined meta:name="DCTERMS.W3CDTF/OVERHEIDop.jaargang">2021</meta:user-defined>
    <meta:user-defined meta:name="OVERHEIDop.publicationIssue">11182</meta:user-defined>
    <meta:user-defined meta:name="OVERHEIDop.WsbID/DC.identifier">wsb-2021-11182</meta:user-defined>
    <meta:user-defined meta:name="OVERHEIDop.versieInformatie"/>
  </office:meta>
</office:document-meta>
</file>