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016 het aanleggen en hebben van verhard oppervlak en ter compensatie hebben van een alternatieve waterberging ter hoogte van Johan Kepplerstraat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september 2021 een vergunning verleend aan Universiteit Leiden voor </text:p>
            <text:p text:style-name="common-al">a. Het aanleggen en hebben van 6231 m2 verhard oppervlak; </text:p>
            <text:p text:style-name="common-al">b. Het ter compensatie van de toename verharding aanleggen en hebben van een alternatieve waterberging met een inhoud van 561 m³. </text:p>
            <text:p text:style-name="common-al">Een en ander ter plaatse van kadastraal perceel sectie E, nummer 3383 in Oegstgeest en plaatselijk bekend ter hoogte van Johan Kepplerstraat in Oegstgeest.</text:p>
            <text:p text:style-name="common-al"/>
            <text:p text:style-name="common-al"> De stukken liggen tot en met 13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Noordam van de afdeling Vergunningverlening &amp; Handhaving, telefoon (071) 306 34 53.</text:p>
            <text:p text:style-name="common-al"/>
            <text:p text:style-name="last-al"> Leiden,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8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3016 het aanleggen en hebben van verhard oppervlak en ter compensatie hebben van een alternatieve waterberging ter hoogte van Johan Kepplerstraat in Oegstgeest</meta:user-defined>
    <meta:user-defined meta:name="OVERHEIDop.datumEindeReactietermijn">2021-10-13</meta:user-defined>
    <meta:user-defined meta:name="OVERHEIDop.TilID/OVERHEIDop.terinzageleggingOP">til-2021-911</meta:user-defined>
    <meta:user-defined meta:name="DCTERMS.W3CDTF/DCTERMS.available">2021-09-08</meta:user-defined>
    <meta:user-defined meta:name="DCTERMS.W3CDTF/OVERHEIDop.jaargang">2021</meta:user-defined>
    <meta:user-defined meta:name="OVERHEIDop.publicationIssue">11180</meta:user-defined>
    <meta:user-defined meta:name="OVERHEIDop.WsbID/DC.identifier">wsb-2021-11180</meta:user-defined>
    <meta:user-defined meta:name="OVERHEIDop.versieInformatie"/>
  </office:meta>
</office:document-meta>
</file>