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DSR - m.e.r.-beoordelingsbesluit in verband met het aanleggen en gebruiken van waterinfiltratiesysteem (WIS) in de veenweidepolders Bonrepas, Noord-Zevender, Vlist-Oostzijde en Groot-Keulevaart in Vlist.(zaaknummer 6809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 </text:p>
            <text:p text:style-name="common-al">Op 9-11-2020 heeft college een verzoek om een m.e.r.-beoordeling ontvangen, voor het aanleggen en gebruiken van waterinfiltratiesysteem (WIS) in de veenweidepolders Bonrepas, Noord-Zevender, Vlist-Oostzijde en Groot-Keulevaart in Vlist.</text:p>
            <text:p text:style-name="common-al">Voor de grondwateronttrekking dient een watervergunning te worden aangevraagd op grond van de Keur van het Hoogheemraadschap De Stichtse Rijnlanden 2018. Ingevolge artikel 7.2 van de Wet milieubeheer en categorie D 15.2 van het Besluit milieueffectrapportage is de voorgenomen onttrekking m.e.r.-beoordelingsplichtig. Voorafgaand aan de aan te vragen watervergunning dient het college van dijkgraaf en hoogheemraden te beslissen of voor de voorgenomen activiteit een milieueffectrapport (MER) moet worden opgesteld vanwege mogelijke belangrijke nadelige gevolgen voor het milieu. </text:p>
            <text:p text:style-name="common-al">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 </text:p>
            <text:list text:style-name="id1-3-2-1-1-5">
              <text:list-item text:style-override="id1-3-2-1-1-5-1">
                <text:number>1.</text:number>
                <text:p text:style-name="al">de kenmerken van de activiteit; </text:p>
              </text:list-item>
              <text:list-item text:style-override="id1-3-2-1-1-5-2">
                <text:number>2.</text:number>
                <text:p text:style-name="al">de plaats waar de activiteit; </text:p>
              </text:list-item>
              <text:list-item text:style-override="id1-3-2-1-1-5-3">
                <text:number>3.</text:number>
                <text:p text:style-name="al">de kenmerken van het effect van de activiteit. </text:p>
              </text:list-item>
            </text:list>
            <text:p text:style-name="common-al">
            <text:span text:style-name="nadrukvet"/>
          </text:p>
            <text:p text:style-name="common-al">
            <text:span text:style-name="nadrukvet">Besluit </text:span>
          </text:p>
            <text:p text:style-name="common-al">Omdat de activiteit naar verwachting niet leidt tot belangrijke nadelige gevolgen voor het milieu heeft het college van dijkgraaf en hoogheemraden van het Hoogheemraadschap De Stichtse Rijnlanden besloten dat voor deze activiteit geen MER hoeft te worden opgesteld. </text:p>
            <text:p text:style-name="common-al">
            <text:span text:style-name="nadrukvet">Stukken inzien </text:span>
          </text:p>
            <text:p text:style-name="common-al">U kunt de aanvraag, het besluit en de daarbij behorende stukken inzien tot en met 11 maart 2021 bij het Hoogheemraadschap De Stichtse Rijnlanden, Poldermolen 2 in Houten. Openingstijden: elke werkdag van 9.00 - 17.00 uur (op afspraak).</text:p>
            <text:p text:style-name="common-al">
            <text:span text:style-name="nadrukvet">Bezwaar </text:span>
          </text:p>
            <text:p text:style-name="common-al">Op grond van artikel 6:3 van de Algemene wet bestuursrecht wordt dit beoordelingsbesluit beschouwd als een voorbereidingsbesluit (voor de watervergunning) waartegen geen bezwaar kan worden gemaakt of beroep kan worden ingesteld, tenzij aangetoond kan worden dat deze beoordeling los van de voor te bereiden watervergunning een belanghebbende rechtstreeks in zijn belangen treft. Indien u belanghebbende bent en los van het voor te bereiden besluit rechtstreeks door het m.e.r.-beoordelingsbesluit wordt getroffen, dan kunt u tegen het m.e.r.-beoordelingsbesluit bezwaar maken.</text:p>
            <text:p text:style-name="common-al">Een bezwaarschrift kan worden ingediend binnen zes weken na de datum van bekendmaking van dit besluit bij het college van dijkgraaf en hoogheemraden van het Hoogheemraadschap De Stichtse Rijnlanden, Postbus 550, 3990 GJ te Houten of post@hdsr.nl onder vermelding van het zaaknummer. Tevens is het mogelijk om bezwaar in te dienen via een e-formulier op onze website https://www.hdsr.nl/vergunningen/bekendmaking-bezwaar/. </text:p>
            <text:p text:style-name="common-al">Indien u als belanghebbende geen bezwaar kunt maken tegen dit besluit dan kunt u uw bezwaren te zijner tijd kenbaar maken tijdens de procedure die gevolgd wordt naar aanleiding van de aanvraag om een watervergunning.</text:p>
            <text:p text:style-name="common-al">
            <text:span text:style-name="nadrukvet"/>
          </text:p>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Houten, 28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097</meta:user-defined>
    <meta:user-defined meta:name="DCTERMS.abstract">m.e.r.-beoordelingsbesluit in verband met het aanleggen en gebruiken van waterinfiltratiesysteem (WIS) in de veenweidepolders Bonrepas, Noord-Zevender, Vlist-Oostzijde en Groot-Keulevaart in Vlist.</meta:user-defined>
    <dc:language>nl</dc:language>
    <meta:user-defined meta:name="OVERHEID.EPSG28992/DC.spatial">117412.359 442032.897</meta:user-defined>
    <meta:user-defined meta:name="DC.title">HDSR - m.e.r.-beoordelingsbesluit in verband met het aanleggen en gebruiken van waterinfiltratiesysteem (WIS) in de veenweidepolders Bonrepas, Noord-Zevender, Vlist-Oostzijde en Groot-Keulevaart in Vlist.(zaaknummer 68097)</meta:user-defined>
    <meta:user-defined meta:name="OVERHEID.PostcodeHuisnummer/OVERHEIDop.postcodeHuisnummer">2855AA 13</meta:user-defined>
    <meta:user-defined meta:name="OVERHEIDop.straatnaam">Bonrepas</meta:user-defined>
    <meta:user-defined meta:name="OVERHEIDop.woonplaats">Vlist</meta:user-defined>
    <meta:user-defined meta:name="DCTERMS.W3CDTF/DCTERMS.available">2021-02-01</meta:user-defined>
    <meta:user-defined meta:name="DCTERMS.W3CDTF/OVERHEIDop.jaargang">2021</meta:user-defined>
    <meta:user-defined meta:name="OVERHEIDop.externeBijlage">M.e.r beoordelingsbesluit|exb-2021-5657</meta:user-defined>
    <meta:user-defined meta:name="OVERHEIDop.publicationIssue">1118</meta:user-defined>
    <meta:user-defined meta:name="OVERHEIDop.WsbID/DC.identifier">wsb-2021-1118</meta:user-defined>
    <meta:user-defined meta:name="OVERHEIDop.versieInformatie"/>
  </office:meta>
</office:document-meta>
</file>