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een horizontaal gestuurde boring ter plaatse van de Steeg 1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een horizontaal gestuurde boring ter plaatse van de Steeg 1 te Vuren een watervergunning te verlenen.</text:p>
            <text:p text:style-name="common-al">Zaaknummer: 2021081489</text:p>
            <text:p text:style-name="common-al">Start bezwaartermijn: 06-09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17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17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17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81489</meta:user-defined>
    <meta:user-defined meta:name="DCTERMS.abstract">Het uitvoeren van kabel- en leidingwerkzaamheden tpv. Steeg 1 te Vuren </meta:user-defined>
    <dc:language>nl</dc:language>
    <meta:user-defined meta:name="OVERHEIDop.locatietype/OVERHEIDop.gebiedsmarkering">Punt</meta:user-defined>
    <meta:user-defined meta:name="DC.title">Waterschap Rivierenland - watervergunning voor het uitvoeren van een horizontaal gestuurde boring ter plaatse van de Steeg 1 te Vur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11179</meta:user-defined>
    <meta:user-defined meta:name="OVERHEIDop.WsbID/DC.identifier">wsb-2021-11179</meta:user-defined>
    <meta:user-defined meta:name="OVERHEIDop.versieInformatie"/>
  </office:meta>
</office:document-meta>
</file>