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814 het uitvoeren van ontgravingen ter plaatse van Oude Spaarneweg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1 een vergunning verleend aan AW Vessies Infra B.V. voor het uitvoeren van ontgravingen dieper dan 1,5 m-mv in kwetsbaar kwelgebied ter plaatse van Oude Spaarneweg.</text:p>
            <text:p text:style-name="common-al"/>
            <text:p text:style-name="common-al"> De stukken liggen tot en met 13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de afdeling Vergunningverlening &amp; Handhaving, telefoon (071) 306 30 88. </text:p>
            <text:p text:style-name="common-al"/>
            <text:p text:style-name="last-al">Leid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6814 het uitvoeren van ontgravingen ter plaatse van Oude Spaarneweg te Cruquius</meta:user-defined>
    <meta:user-defined meta:name="OVERHEIDop.datumEindeReactietermijn">2021-10-13</meta:user-defined>
    <meta:user-defined meta:name="OVERHEIDop.TilID/OVERHEIDop.terinzageleggingOP">til-2021-909</meta:user-defined>
    <meta:user-defined meta:name="DCTERMS.W3CDTF/DCTERMS.available">2021-09-08</meta:user-defined>
    <meta:user-defined meta:name="DCTERMS.W3CDTF/OVERHEIDop.jaargang">2021</meta:user-defined>
    <meta:user-defined meta:name="OVERHEIDop.publicationIssue">11177</meta:user-defined>
    <meta:user-defined meta:name="OVERHEIDop.WsbID/DC.identifier">wsb-2021-11177</meta:user-defined>
    <meta:user-defined meta:name="OVERHEIDop.versieInformatie"/>
  </office:meta>
</office:document-meta>
</file>