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4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4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4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ijeenkomst van Rijnlands verenigde vergadering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enigde vergadering van het hoogheemraadschap van Rijnland vergadert in hotel Leeuwenhorst te Noordwijk op <text:span text:style-name="nadrukvet">woensdag 29 september 2021 om 13:00 uur</text:span>.</text:p>
            <text:p text:style-name="al"/>
            <text:p text:style-name="al">De volgende zaken komen onder meer aan de orde:</text:p>
            <text:list text:style-name="id1-3-2-1-1-4">
              <text:list-item text:style-override="id1-3-2-1-1-4-1">
                <text:number>1.</text:number>
                <text:p text:style-name="al">WBP6 - ontwerp WBP6</text:p>
              </text:list-item>
              <text:list-item text:style-override="id1-3-2-1-1-4-2">
                <text:number>2.</text:number>
                <text:p text:style-name="al">Zomerburap 2021</text:p>
              </text:list-item>
              <text:list-item text:style-override="id1-3-2-1-1-4-3">
                <text:number>3.</text:number>
                <text:p text:style-name="al">Bestuursopdracht Waterketen</text:p>
              </text:list-item>
              <text:list-item text:style-override="id1-3-2-1-1-4-4">
                <text:number>4.</text:number>
                <text:p text:style-name="al">Rekenkamercommissie onderzoek KRW </text:p>
              </text:list-item>
              <text:list-item text:style-override="id1-3-2-1-1-4-5">
                <text:number>5.</text:number>
                <text:p text:style-name="al">Actualiseren Normenkader 2021 t.b.v. rechtmatigheid(-scontrole)</text:p>
              </text:list-item>
              <text:list-item text:style-override="id1-3-2-1-1-4-6">
                <text:number>6.</text:number>
                <text:p text:style-name="al">Subsidieverordening Landbouwportaal Rijnland</text:p>
              </text:list-item>
              <text:list-item text:style-override="id1-3-2-1-1-4-7">
                <text:number>7.</text:number>
                <text:p text:style-name="al">Vaststellen peilbesluit Polder Oudendijk</text:p>
              </text:list-item>
              <text:list-item text:style-override="id1-3-2-1-1-4-8">
                <text:number>8.</text:number>
                <text:p text:style-name="al">Vaststellen partiele herziening peilbesluit en projectplan Wassenaarschepolder</text:p>
              </text:list-item>
              <text:list-item text:style-override="id1-3-2-1-1-4-9">
                <text:number>9.</text:number>
                <text:p text:style-name="al">Vaststellen Partiele herziening peilvak Horn- en Stommeerpolder, peilvak GH 180.01</text:p>
              </text:list-item>
              <text:list-item text:style-override="id1-3-2-1-1-4-10">
                <text:number>10.</text:number>
                <text:p text:style-name="al">Vaststellen peilbesluit Bennebroekerpolder</text:p>
              </text:list-item>
              <text:list-item text:style-override="id1-3-2-1-1-4-11">
                <text:number>11</text:number>
                <text:p text:style-name="al">Uitvoeringskrediet zonneweides Alphen Noord, Alphen K&amp;Z en Bodegraven.</text:p>
              </text:list-item>
              <text:list-item text:style-override="id1-3-2-1-1-4-12">
                <text:number>12</text:number>
                <text:p text:style-name="al">Investering warmte-uitkoppeling slibverbrandingsinstallatie van HVC</text:p>
              </text:list-item>
              <text:list-item text:style-override="id1-3-2-1-1-4-13">
                <text:number>13</text:number>
                <text:p text:style-name="al">Haarlem Waarderpolder - Kredietvoorstel SGT2</text:p>
              </text:list-item>
            </text:list>
            <text:p text:style-name="al">De stukken zijn digitaal in te zien op <text:a xlink:href="http://www.rijnland.net/agenda" xlink:type="simple">www.rijnland.net/agenda</text:a>. </text:p>
            <text:p text:style-name="al"/>
            <text:p text:style-name="al">Belanghebbenden kunnen gebruikmaken van het spreekrecht. Mede in verband met de corona-maatregelen en de maximaal beschikbare ruimte voor belanghebbenden, dienen zij dit kenbaar te maken tot <text:span text:style-name="nadrukondlijn">uiterlijk dinsdag 28 september 2021, 18:00 uur</text:span> per e-mail aan: <text:a xlink:href="mailto:bestuur@rijnland.net" xlink:type="simple">bestuur@rijnland.net</text:a>.</text:p>
            <text:p text:style-name="al"/>
            <text:p text:style-name="al">Ter voorbereiding van deze vergadering komen de commissies uit de verenigde vergadering op de aangegeven tijdstippen bijeen op het kantoor van Rijnland:</text:p>
            <text:p text:style-name="al">Commissie Voldoende Water en Waterkwaliteit woensdag 15 september 2021 om 09:30 uur</text:p>
            <text:p text:style-name="al">Commissie Waterveiligheid en Waterketen woensdag 15 september 2021 om 12:30 uur</text:p>
            <text:p text:style-name="al">Commissie Bestuur, Organisatie en Dienstverlening woensdag 15 september 2021 om 15:30 uur</text:p>
            <text:p text:style-name="al"/>
            <text:p text:style-name="al">Alle vergaderingen zijn openbaar. U kunt de vergadering bijwonen op de publieke tribune of deze via de audioverbinding volgen. De link voor de audioverbinding treft u aan bij de betreffende vergadering op de website. In verband met de maximaal beschikbare ruimte uw aanmelding voor het bijwonen van de vergadering richten aan <text:a xlink:href="mailto:bestuur@rijnland.net" xlink:type="simple">bestuur@rijnland.net</text:a>. </text:p>
            <text:p text:style-name="al">Het hoogheemraadschap van Rijnland maakt gebruik van servicenormen.</text:p>
            <text:p text:style-name="al">Kijk voor andere publicaties en algemene informatie op <text:a xlink:href="http://www.rijnland.net" xlink:type="simple">www.rijnland.net</text:a>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>Leiden, 7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174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17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17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Openbare bijeenkomst van Rijnlands verenigde vergadering</meta:user-defined>
    <meta:user-defined meta:name="DCTERMS.W3CDTF/DCTERMS.available">2021-09-07</meta:user-defined>
    <meta:user-defined meta:name="DCTERMS.W3CDTF/OVERHEIDop.jaargang">2021</meta:user-defined>
    <meta:user-defined meta:name="OVERHEIDop.publicationIssue">11174</meta:user-defined>
    <meta:user-defined meta:name="OVERHEIDop.WsbID/DC.identifier">wsb-2021-11174</meta:user-defined>
    <meta:user-defined meta:name="OVERHEIDop.versieInformatie"/>
  </office:meta>
</office:document-meta>
</file>