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gasaansluiting inclusief aansluitleiding, verwijderen ASA 146 en plaatsen HAS10 8/30, ter hoogte van Legmeerdijk 326, 1431 GC Aalsmeer - AGV - WN2021-0049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passen gasaansluiting inclusief aansluitleiding, verwijderen ASA 146 en plaatsen HAS10 8/30, ter hoogte van Legmeerdijk 326, 1431 GC Aalsmeer.</text:p>
            <text:p text:style-name="common-al"/>
            <text:p text:style-name="tussenkopcur">Inzien van de stukken</text:p>
            <text:p text:style-name="common-al">Vanaf 7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21-004918 vermeldt, kunnen wij u sneller helpen.</text:p>
            <text:p text:style-name="common-al"/>
            <text:p text:style-name="last-al">Amsterdam, 7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7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7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7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passen gasaansluiting inclusief aansluitleiding, verwijderen ASA 146 en plaatsen HAS10 8/30, ter hoogte van Legmeerdijk 326, 1431 GC Aalsmeer - AGV - WN2021-004918</meta:user-defined>
    <meta:user-defined meta:name="DCTERMS.W3CDTF/DCTERMS.available">2021-09-07</meta:user-defined>
    <meta:user-defined meta:name="DCTERMS.W3CDTF/OVERHEIDop.jaargang">2021</meta:user-defined>
    <meta:user-defined meta:name="OVERHEIDop.externeBijlage">besluit|exb-2021-52866</meta:user-defined>
    <meta:user-defined meta:name="OVERHEIDop.externeBijlage">bijlage|exb-2021-52867</meta:user-defined>
    <meta:user-defined meta:name="OVERHEIDop.publicationIssue">11173</meta:user-defined>
    <meta:user-defined meta:name="OVERHEIDop.WsbID/DC.identifier">wsb-2021-11173</meta:user-defined>
    <meta:user-defined meta:name="OVERHEIDop.versieInformatie"/>
  </office:meta>
</office:document-meta>
</file>