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maken van een steiger/vlonder, plaatsen damwand en het planten van twee knotwilgen bij A-water 166770 ter plaatse van Majoor 10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maken van een steiger/vlonder, plaatsen damwand en het planten van twee knotwilgen bij A-water 166770 ter plaatse van Majoor 10 te Gorinchem een watervergunning te verlenen.</text:p>
            <text:p text:style-name="common-al">Zaaknummer: 2021066320</text:p>
            <text:p text:style-name="common-al">Start bezwaartermijn: 03-09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169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169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169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066320</meta:user-defined>
    <meta:user-defined meta:name="DCTERMS.abstract">Het maken van een vlonder tpv. Majoor 10 te Gorinchem </meta:user-defined>
    <dc:language>nl</dc:language>
    <meta:user-defined meta:name="OVERHEIDop.locatietype/OVERHEIDop.gebiedsmarkering">Punt</meta:user-defined>
    <meta:user-defined meta:name="DC.title">Waterschap Rivierenland - watervergunning voor het maken van een steiger/vlonder, plaatsen damwand en het planten van twee knotwilgen bij A-water 166770 ter plaatse van Majoor 10 te Gorinchem</meta:user-defined>
    <meta:user-defined meta:name="DCTERMS.W3CDTF/DCTERMS.available">2021-09-07</meta:user-defined>
    <meta:user-defined meta:name="DCTERMS.W3CDTF/OVERHEIDop.jaargang">2021</meta:user-defined>
    <meta:user-defined meta:name="OVERHEIDop.publicationIssue">11169</meta:user-defined>
    <meta:user-defined meta:name="OVERHEIDop.WsbID/DC.identifier">wsb-2021-11169</meta:user-defined>
    <meta:user-defined meta:name="OVERHEIDop.versieInformatie"/>
  </office:meta>
</office:document-meta>
</file>