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ijverstraat-Wilhelminasingel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31 augustus 2021 met registratienummer: 0652458047 voor het wijzigen van besluit 434679 ten behoeve van het slopen en nieuw aanleggen van een HWA uitstroomconstructie in een a-water en afkoppelen van verhard oppervlak van de wijken Sportpark en Zandberg in vervolg op/in het kader van de reconstructie Wilhelminapark e.o. thv Vijverstraat-Wilhelminasingel te Breda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7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6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6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6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Vijverstraat-Wilhelminasingel te Breda.</meta:user-defined>
    <meta:user-defined meta:name="DCTERMS.W3CDTF/DCTERMS.available">2021-09-07</meta:user-defined>
    <meta:user-defined meta:name="DCTERMS.W3CDTF/OVERHEIDop.jaargang">2021</meta:user-defined>
    <meta:user-defined meta:name="OVERHEIDop.publicationIssue">11167</meta:user-defined>
    <meta:user-defined meta:name="OVERHEIDop.WsbID/DC.identifier">wsb-2021-11167</meta:user-defined>
    <meta:user-defined meta:name="OVERHEIDop.versieInformatie"/>
  </office:meta>
</office:document-meta>
</file>