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oulevard Antverpia 3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 setember 2021 met registratienummer: 0652458173 voor het aanbrengen van een schutting en pergola in het talud/beschermingszone van a-water Watermolenbeek ter hoogte van Boulevard Antverpia 3 te Roosendaal.</text:p>
            <text:p text:style-name="common-al"/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7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16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6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6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Boulevard Antverpia 3 te Roosendaal.</meta:user-defined>
    <meta:user-defined meta:name="DCTERMS.W3CDTF/DCTERMS.available">2021-09-07</meta:user-defined>
    <meta:user-defined meta:name="DCTERMS.W3CDTF/OVERHEIDop.jaargang">2021</meta:user-defined>
    <meta:user-defined meta:name="OVERHEIDop.publicationIssue">11166</meta:user-defined>
    <meta:user-defined meta:name="OVERHEIDop.WsbID/DC.identifier">wsb-2021-11166</meta:user-defined>
    <meta:user-defined meta:name="OVERHEIDop.versieInformatie"/>
  </office:meta>
</office:document-meta>
</file>