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5853-V herinrichten polder Hoekstra ter hoogte van Vinkegavaartweg 2 te Oldeholtp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1 heeft het dagelijks bestuur van Wetterskip Fryslân een watervergunning verleend aan Provincie Fryslân, Leeuwarden, voor het dempen van drie watergangen, het graven van twee watergangen, het aanleggen van negen dammen met duikers, het aanleggen van zes duikers, het aanleggen van een afvoerbuis (duiker) met inspectieput, het afgraven van grond langs de Linde en het vervangen van een gemaal ter hoogte van de Vinkegavaartweg 2 te Oldeholtpade.</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van Vakgroep Vergunningverlening, tel. 058-292 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6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RL-395997811-25853-V herinrichten polder Hoekstra ter hoogte van Vinkegavaartweg 2 te Oldeholtpade</meta:user-defined>
    <meta:user-defined meta:name="DCTERMS.W3CDTF/DCTERMS.available">2021-09-07</meta:user-defined>
    <meta:user-defined meta:name="DCTERMS.W3CDTF/OVERHEIDop.jaargang">2021</meta:user-defined>
    <meta:user-defined meta:name="OVERHEIDop.publicationIssue">11165</meta:user-defined>
    <meta:user-defined meta:name="OVERHEIDop.WsbID/DC.identifier">wsb-2021-11165</meta:user-defined>
    <meta:user-defined meta:name="OVERHEIDop.versieInformatie"/>
  </office:meta>
</office:document-meta>
</file>