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in- en uitrit (stoep) ter plaatse van Sleeuwijksedijk 15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in- en uitrit (stoep) ter plaatse van Sleeuwijksedijk 15a te Werkendam een watervergunning te verlenen.</text:p>
            <text:p text:style-name="common-al">Zaaknummer: 2021070827</text:p>
            <text:p text:style-name="common-al">Start bezwaartermijn: 03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827</meta:user-defined>
    <meta:user-defined meta:name="DCTERMS.abstract">Het aanleggen van een in -en uitrit (stoep) t.p.v. Sleeuwijksedijk 15a te Werkenda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in- en uitrit (stoep) ter plaatse van Sleeuwijksedijk 15a te Werken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11164</meta:user-defined>
    <meta:user-defined meta:name="OVERHEIDop.WsbID/DC.identifier">wsb-2021-11164</meta:user-defined>
    <meta:user-defined meta:name="OVERHEIDop.versieInformatie"/>
  </office:meta>
</office:document-meta>
</file>