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4093-V natuurontwikkeling nabij gebied ‘Rome’ te Beet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september 2021 heeft het dagelijks bestuur van Wetterskip Fryslân een watervergunning verleend aan Provincie Fryslân, Leeuwarden, voor het aanleggen, wijzigen en/of verwijderen van acht duikers, het ontgraven van drie poelen en het verondiepen van diverse watergangen in het gebied ‘Rome’ te Beetsterzwaag.</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van Vakgroep Vergunningverlening, tel. 058-292 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6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6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6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RL-395997811-24093-V natuurontwikkeling nabij gebied ‘Rome’ te Beetsterzwaag</meta:user-defined>
    <meta:user-defined meta:name="DCTERMS.W3CDTF/DCTERMS.available">2021-09-07</meta:user-defined>
    <meta:user-defined meta:name="DCTERMS.W3CDTF/OVERHEIDop.jaargang">2021</meta:user-defined>
    <meta:user-defined meta:name="OVERHEIDop.publicationIssue">11162</meta:user-defined>
    <meta:user-defined meta:name="OVERHEIDop.WsbID/DC.identifier">wsb-2021-11162</meta:user-defined>
    <meta:user-defined meta:name="OVERHEIDop.versieInformatie"/>
  </office:meta>
</office:document-meta>
</file>