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2 sonderingen Aan 't Veer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2 sonderingen en een mechanische boring</text:p>
            <text:p text:style-name="common-al">Locatie: Aan 't Veer Dieren</text:p>
            <text:p text:style-name="common-al">Zaaknummer: 19045</text:p>
            <text:p text:style-name="common-al">Datum bekendmaking besluit: 3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5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2 sonderingen Aan 't Veer in Dieren</meta:user-defined>
    <meta:user-defined meta:name="DCTERMS.W3CDTF/DCTERMS.available">2021-09-07</meta:user-defined>
    <meta:user-defined meta:name="DCTERMS.W3CDTF/OVERHEIDop.jaargang">2021</meta:user-defined>
    <meta:user-defined meta:name="OVERHEIDop.publicationIssue">11156</meta:user-defined>
    <meta:user-defined meta:name="OVERHEIDop.WsbID/DC.identifier">wsb-2021-11156</meta:user-defined>
    <meta:user-defined meta:name="OVERHEIDop.versieInformatie"/>
  </office:meta>
</office:document-meta>
</file>