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Stuw op Park ’t Holt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bouwen van een vijftal woningen nabij De Stuw op Park ’t Holt in Dalfsen  (<text:span text:style-name="nadrukcur">dossiernummer Z/21/042610; verzenddatum 3 sept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15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5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5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De Stuw op Park ’t Holt in Dalfsen</meta:user-defined>
    <meta:user-defined meta:name="DCTERMS.W3CDTF/DCTERMS.available">2021-09-07</meta:user-defined>
    <meta:user-defined meta:name="DCTERMS.W3CDTF/OVERHEIDop.jaargang">2021</meta:user-defined>
    <meta:user-defined meta:name="OVERHEIDop.publicationIssue">11151</meta:user-defined>
    <meta:user-defined meta:name="OVERHEIDop.WsbID/DC.identifier">wsb-2021-11151</meta:user-defined>
    <meta:user-defined meta:name="OVERHEIDop.versieInformatie"/>
  </office:meta>
</office:document-meta>
</file>