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tlasstraat, Gesworenhoekseweg, Castorstraat, Schepersdijk, Dongenseweg, Burgemeester Letschertweg, Athenastraat, Theseusstraat, Hectorstraat en Heibloemsewe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6632 ingevolge de Keur waterschap Brabantse Delta 2015 bekend gemaakt op 1 september 2021 voor het aanleggen, hebben en onderhouden van elektrakabels evenwijdig aan en door middel van (niet haakse) boringen kruisend met</text:p>
            <text:p text:style-name="common-al">a-wateren met leggercodes OVK10822, OVK10821, OVK10815, OVK01610, OVK01615 en OVK11842 b-wateren met leggercodes OWL26119, OWL03747, OWL03748, OWL26117, OWL26109 en OWL03726 in het project Vossenberg Tilburg ter hoogte van de Atlasstraat, Gesworenhoekseweg, Castorstraat, Schepersdijk, Dongenseweg, Burgemeester Letschertweg, Athenastraat, Theseusstraat, Hectorstraat en Heibloemsewe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Atlasstraat, Gesworenhoekseweg, Castorstraat, Schepersdijk, Dongenseweg, Burgemeester Letschertweg, Athenastraat, Theseusstraat, Hectorstraat en Heibloemseweg in de gemeente Tilburg.</meta:user-defined>
    <meta:user-defined meta:name="DCTERMS.W3CDTF/DCTERMS.available">2021-09-07</meta:user-defined>
    <meta:user-defined meta:name="DCTERMS.W3CDTF/OVERHEIDop.jaargang">2021</meta:user-defined>
    <meta:user-defined meta:name="OVERHEIDop.externeBijlage">Besluit 456632|exb-2021-52755</meta:user-defined>
    <meta:user-defined meta:name="OVERHEIDop.externeBijlage">14.21.0010-1009-001 |exb-2021-52756</meta:user-defined>
    <meta:user-defined meta:name="OVERHEIDop.externeBijlage">14.21.0010-1009-002|exb-2021-52757</meta:user-defined>
    <meta:user-defined meta:name="OVERHEIDop.externeBijlage">14.21.0010-1009-003|exb-2021-52758</meta:user-defined>
    <meta:user-defined meta:name="OVERHEIDop.externeBijlage">14.21.0010-1009-004|exb-2021-52759</meta:user-defined>
    <meta:user-defined meta:name="OVERHEIDop.externeBijlage">14.21.0010-1009-005|exb-2021-52760</meta:user-defined>
    <meta:user-defined meta:name="OVERHEIDop.externeBijlage">14.21.0010-1009-006|exb-2021-52761</meta:user-defined>
    <meta:user-defined meta:name="OVERHEIDop.externeBijlage">14.21.0010-1009-007|exb-2021-52762</meta:user-defined>
    <meta:user-defined meta:name="OVERHEIDop.externeBijlage">14.21.0010-1009-008|exb-2021-52763</meta:user-defined>
    <meta:user-defined meta:name="OVERHEIDop.externeBijlage">14.21.0010-1009-100|exb-2021-52764</meta:user-defined>
    <meta:user-defined meta:name="OVERHEIDop.externeBijlage">14.21.0010-1009-101|exb-2021-52765</meta:user-defined>
    <meta:user-defined meta:name="OVERHEIDop.externeBijlage">14.21.0010-1009-102|exb-2021-52766</meta:user-defined>
    <meta:user-defined meta:name="OVERHEIDop.externeBijlage">14.21.0010-1009-103|exb-2021-52767</meta:user-defined>
    <meta:user-defined meta:name="OVERHEIDop.externeBijlage">14.21.0010-1009-104|exb-2021-52768</meta:user-defined>
    <meta:user-defined meta:name="OVERHEIDop.externeBijlage">14.21.0010-1009-105|exb-2021-52769</meta:user-defined>
    <meta:user-defined meta:name="OVERHEIDop.externeBijlage">221-02702-01|exb-2021-52770</meta:user-defined>
    <meta:user-defined meta:name="OVERHEIDop.externeBijlage">14.21.0010-1009-009|exb-2021-52771</meta:user-defined>
    <meta:user-defined meta:name="OVERHEIDop.publicationIssue">11150</meta:user-defined>
    <meta:user-defined meta:name="OVERHEIDop.WsbID/DC.identifier">wsb-2021-11150</meta:user-defined>
    <meta:user-defined meta:name="OVERHEIDop.versieInformatie"/>
  </office:meta>
</office:document-meta>
</file>