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glasvezelkabels, het aanbrengen van een boogzinker met glasvezelkabels en het doorvoeren van glasvezelkabels door een bestaande mantelbuis, Ringvaart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1608, verzenddatum 3 augustus 2021) het aanleggen en hebben van een HDPE-buis met glasvezelkabels in de kern- en beschermingszone van de regionale waterkering en in waterscheidingen, het aanbrengen en hebben van een boogzinkers met glasvezelkabels in overige- en hoofdwatergangen en het doorvoeren van een glasvezelkabels door een bestaande mantelbuis onder de regionale waterkering en de Ringvaart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HDPE-buis met glasvezelkabels, het aanbrengen van een boogzinker met glasvezelkabels en het doorvoeren van glasvezelkabels door een bestaande mantelbuis, Ringvaart in Moordrecht.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148</meta:user-defined>
    <meta:user-defined meta:name="OVERHEIDop.WsbID/DC.identifier">wsb-2021-11148</meta:user-defined>
    <meta:user-defined meta:name="OVERHEIDop.versieInformatie"/>
  </office:meta>
</office:document-meta>
</file>