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uitvoeren van het nieuwbouwplan De Schoutenwerf in het buitendijkse gebied langs de Vecht in Muiden., ter hoogte van Hellingstraat 31, 1398 AT Muiden - AGV - WN2021-0039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wijzigingsvergunning heeft betrekking op het voor het uitvoeren van het nieuwbouwplan De Schoutenwerf in het buitendijkse gebied langs de Vecht in Muiden., ter hoogte van Hellingstraat 31, 1398 AT Muiden.</text:p>
            <text:p text:style-name="common-al"/>
            <text:p text:style-name="tussenkopcur">Inzien van de stukken</text:p>
            <text:p text:style-name="common-al">Vanaf 7 sept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21-003999 vermeldt, kunnen wij u sneller helpen.</text:p>
            <text:p text:style-name="common-al"/>
            <text:p text:style-name="last-al">Amsterdam, 7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4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4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4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ijziging verleende Watervergunning voor het uitvoeren van het nieuwbouwplan De Schoutenwerf in het buitendijkse gebied langs de Vecht in Muiden., ter hoogte van Hellingstraat 31, 1398 AT Muiden - AGV - WN2021-003999</meta:user-defined>
    <meta:user-defined meta:name="DCTERMS.W3CDTF/DCTERMS.available">2021-09-07</meta:user-defined>
    <meta:user-defined meta:name="DCTERMS.W3CDTF/OVERHEIDop.jaargang">2021</meta:user-defined>
    <meta:user-defined meta:name="OVERHEIDop.externeBijlage">besluit|exb-2021-52735</meta:user-defined>
    <meta:user-defined meta:name="OVERHEIDop.externeBijlage">bijlage 11|exb-2021-52736</meta:user-defined>
    <meta:user-defined meta:name="OVERHEIDop.externeBijlage">bijlage 10|exb-2021-52737</meta:user-defined>
    <meta:user-defined meta:name="OVERHEIDop.externeBijlage">bijlage 9|exb-2021-52738</meta:user-defined>
    <meta:user-defined meta:name="OVERHEIDop.externeBijlage">bijlage 8|exb-2021-52739</meta:user-defined>
    <meta:user-defined meta:name="OVERHEIDop.externeBijlage">bijlage 7|exb-2021-52740</meta:user-defined>
    <meta:user-defined meta:name="OVERHEIDop.externeBijlage">bijlage 6|exb-2021-52741</meta:user-defined>
    <meta:user-defined meta:name="OVERHEIDop.externeBijlage">bijlage 5|exb-2021-52742</meta:user-defined>
    <meta:user-defined meta:name="OVERHEIDop.externeBijlage">bijlage 4|exb-2021-52743</meta:user-defined>
    <meta:user-defined meta:name="OVERHEIDop.externeBijlage">bijlage 3|exb-2021-52744</meta:user-defined>
    <meta:user-defined meta:name="OVERHEIDop.externeBijlage">bijlage 2|exb-2021-52745</meta:user-defined>
    <meta:user-defined meta:name="OVERHEIDop.externeBijlage">bijlage 1|exb-2021-52746</meta:user-defined>
    <meta:user-defined meta:name="OVERHEIDop.publicationIssue">11146</meta:user-defined>
    <meta:user-defined meta:name="OVERHEIDop.WsbID/DC.identifier">wsb-2021-11146</meta:user-defined>
    <meta:user-defined meta:name="OVERHEIDop.versieInformatie"/>
  </office:meta>
</office:document-meta>
</file>