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tra openbare vergadering algemeen bestuur Waterschap Limburg 8 september 2021  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Op woensdag 8 september 2021 vindt om 15.00 uur in Congrescentrum Het Forum, Elmpterweg 50 te Roermond een extra openbare vergadering plaats van het algemeen bestuur van Waterschap Limburg. </text:p>
            <text:p text:style-name="al"/>
            <text:p text:style-name="al">
            <text:span text:style-name="nadrukvet">Agenda</text:span>
          </text:p>
            <text:p text:style-name="al">1. Opening, mededelingen en vaststelling agenda</text:p>
            <text:p text:style-name="al">2. Statement fracties 50PLUS en Lokaal Limburg en statement fractie Bedrijven</text:p>
            <text:p text:style-name="al">3. Rondvraag en sluiting</text:p>
            <text:p text:style-name="al"/>
            <text:p text:style-name="al">
            <text:span text:style-name="nadrukvet">Informatie</text:span>
          </text:p>
            <text:p text:style-name="al">Hebt u vragen, neem dan contact op met Bestuursondersteuning via bestuursondersteuning@waterschaplimburg.nl.  </text:p>
            <text:p text:style-name="al"/>
          </text:section>
          <text:section text:name="gegeven_id1-3-2-3-2" text:style-name="gegeven">
            <text:p text:style-name="dagtekening">
            <text:span text:style-name="plaats"> Roermond, 7 september 2021</text:span>
            <text:span text:style-name="datum"/>
          </text:p>
          </text:section>
          <text:section text:name="ondertekening_id1-3-2-3-3">
            <text:p>drs. ing. P.F.C.W. van der Broeck, dijkgraaf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1114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4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4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Extra openbare vergadering algemeen bestuur Waterschap Limburg 8 september 2021</meta:user-defined>
    <meta:user-defined meta:name="DCTERMS.W3CDTF/DCTERMS.available">2021-09-07</meta:user-defined>
    <meta:user-defined meta:name="DCTERMS.W3CDTF/OVERHEIDop.jaargang">2021</meta:user-defined>
    <meta:user-defined meta:name="OVERHEIDop.publicationIssue">11143</meta:user-defined>
    <meta:user-defined meta:name="OVERHEIDop.WsbID/DC.identifier">wsb-2021-11143</meta:user-defined>
    <meta:user-defined meta:name="OVERHEIDop.versieInformatie"/>
  </office:meta>
</office:document-meta>
</file>