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flandsedijkpa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1-015745</text:p>
            <text:p text:style-name="common-al">Het college van dijkgraaf en hoogheemraden van Delfland heeft het besluit genomen om de watervergunning met kenmerk 2017-021789/D2018-03-002743 van 28 mei 2018 te wijzigen voor het uitvoeren van diverse werkzaamheden in en op de primaire waterkering en de beschermingszone van de primaire waterkering. Locatie Delflandsedijkpad gemeente Rotterdam (Hoek van Holland).</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4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745</meta:user-defined>
    <dc:language>nl</dc:language>
    <meta:user-defined meta:name="OVERHEIDop.locatietype/OVERHEIDop.gebiedsmarkering">Punt</meta:user-defined>
    <meta:user-defined meta:name="DC.title">Hoogheemraadschap van Delfland – Watervergunning (wijzigingsbesluit) Delflandsedijkpad  gemeente Rotterdam  (Hoek van Holland)</meta:user-defined>
    <meta:user-defined meta:name="DCTERMS.W3CDTF/DCTERMS.available">2021-09-07</meta:user-defined>
    <meta:user-defined meta:name="DCTERMS.W3CDTF/OVERHEIDop.jaargang">2021</meta:user-defined>
    <meta:user-defined meta:name="OVERHEIDop.externeBijlage">Z-21-015745 wijzigingsbesluit|exb-2021-52696</meta:user-defined>
    <meta:user-defined meta:name="OVERHEIDop.publicationIssue">11141</meta:user-defined>
    <meta:user-defined meta:name="OVERHEIDop.WsbID/DC.identifier">wsb-2021-11141</meta:user-defined>
    <meta:user-defined meta:name="OVERHEIDop.versieInformatie"/>
  </office:meta>
</office:document-meta>
</file>