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leggen/plaatsen, hebben en behouden van kabels en twee schakelkasten (Ziggo) in beschermingszone A en B van een primaire waterkering ten behoeve van nieuw te bouwen woningen aan de Oliestraat en Maasstraat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leggen/plaatsen, hebben en behouden van kabels en twee schakelkasten (Ziggo) in beschermingszone A en B van een primaire waterkering ten behoeve van nieuw te bouwen woningen aan de Oliestraat en Maasstraat te Grave. Het zaaknummer is 0654126330.</text:p>
            <text:p text:style-name="common-al">Besluitdatum: 01-09-2021</text:p>
            <text:p text:style-name="common-al">Inzage</text:p>
            <text:p text:style-name="common-al">U kunt de vergunning gedurende 6 weken inzien vanaf 7 sept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13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3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3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26330</meta:user-defined>
    <meta:user-defined meta:name="DCTERMS.abstract">Kabels of leidingen, waterkering, Prinsenstal, Oliestraat 18 Grave</meta:user-defined>
    <dc:language>nl</dc:language>
    <meta:user-defined meta:name="OVERHEIDop.locatietype/OVERHEIDop.gebiedsmarkering">Punt</meta:user-defined>
    <meta:user-defined meta:name="DC.title">Watervergunning verleend voor het leggen/plaatsen, hebben en behouden van kabels en twee schakelkasten (Ziggo) in beschermingszone A en B van een primaire waterkering ten behoeve van nieuw te bouwen woningen aan de Oliestraat en Maasstraat te Grave</meta:user-defined>
    <meta:user-defined meta:name="DCTERMS.W3CDTF/DCTERMS.available">2021-09-07</meta:user-defined>
    <meta:user-defined meta:name="DCTERMS.W3CDTF/OVERHEIDop.jaargang">2021</meta:user-defined>
    <meta:user-defined meta:name="OVERHEIDop.publicationIssue">11139</meta:user-defined>
    <meta:user-defined meta:name="OVERHEIDop.WsbID/DC.identifier">wsb-2021-11139</meta:user-defined>
    <meta:user-defined meta:name="OVERHEIDop.versieInformatie"/>
  </office:meta>
</office:document-meta>
</file>