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ren van een permanente waterbron, het onttrekken van grondwater en lozen van industrieel water ter plaatse van perceel Griendweg 80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ren van een permanente waterbron, het onttrekken van grondwater en lozen van industrieel water ter plaatse van perceel Griendweg 80 te Schelluinen een watervergunning te verlenen.</text:p>
            <text:p text:style-name="common-al">Zaaknummer: 2021027081</text:p>
            <text:p text:style-name="common-al">Start bezwaartermijn: 03-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7081</meta:user-defined>
    <meta:user-defined meta:name="DCTERMS.abstract">het boren van een waterbron voor het onttrekken van grondwater en lozen van proceswater ter plaatse van Griendweg 80 te Schelluinen</meta:user-defined>
    <dc:language>nl</dc:language>
    <meta:user-defined meta:name="OVERHEIDop.locatietype/OVERHEIDop.gebiedsmarkering">Punt</meta:user-defined>
    <meta:user-defined meta:name="DC.title">Waterschap Rivierenland - watervergunning voor het boren van een permanente waterbron, het onttrekken van grondwater en lozen van industrieel water ter plaatse van perceel Griendweg 80 te Schelluinen</meta:user-defined>
    <meta:user-defined meta:name="DCTERMS.W3CDTF/DCTERMS.available">2021-09-07</meta:user-defined>
    <meta:user-defined meta:name="DCTERMS.W3CDTF/OVERHEIDop.jaargang">2021</meta:user-defined>
    <meta:user-defined meta:name="OVERHEIDop.publicationIssue">11138</meta:user-defined>
    <meta:user-defined meta:name="OVERHEIDop.WsbID/DC.identifier">wsb-2021-11138</meta:user-defined>
    <meta:user-defined meta:name="OVERHEIDop.versieInformatie"/>
  </office:meta>
</office:document-meta>
</file>