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loopsteigers en een steiger, Rottedijk 11 in Bleis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8-001592, verzenddatum 2 september 2021) het aanbrengen en hebben van loopsteigers en een steiger in de Rotte en in de kern- en beschermingszone van de boezemwaterkering langs de Rotte ter plaatse van Rottedijk 11 in Bleiswijk, gemeente Lansingerla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134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13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13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brengen van loopsteigers en een steiger, Rottedijk 11 in Bleiswijk.</meta:user-defined>
    <meta:user-defined meta:name="DCTERMS.W3CDTF/DCTERMS.available">2021-09-06</meta:user-defined>
    <meta:user-defined meta:name="DCTERMS.W3CDTF/OVERHEIDop.jaargang">2021</meta:user-defined>
    <meta:user-defined meta:name="OVERHEIDop.publicationIssue">11134</meta:user-defined>
    <meta:user-defined meta:name="OVERHEIDop.WsbID/DC.identifier">wsb-2021-11134</meta:user-defined>
    <meta:user-defined meta:name="OVERHEIDop.versieInformatie"/>
  </office:meta>
</office:document-meta>
</file>