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wijziging van een vergunning voor grondwateronttrekking aan de rotonde Postweg te Vught (05391465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een vergunning in het kader van de Waterwet ontvangen voor Grondwater te onttrekken aan de Postweg te Vught. De werkzaamheden vinden op het perceel, kadastraal bekend als gemeente ‘s-Hertogenbosch, sectie S, nummer 1300.</text:p>
            <text:p text:style-name="common-al">Het dagelijks bestuur heeft voor de gevraagde vergunning een beschikking 05391465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3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de wijziging van een vergunning voor grondwateronttrekking aan de rotonde Postweg te Vught (053914655)</meta:user-defined>
    <meta:user-defined meta:name="DCTERMS.W3CDTF/DCTERMS.available">2021-09-06</meta:user-defined>
    <meta:user-defined meta:name="DCTERMS.W3CDTF/OVERHEIDop.jaargang">2021</meta:user-defined>
    <meta:user-defined meta:name="OVERHEIDop.publicationIssue">11132</meta:user-defined>
    <meta:user-defined meta:name="OVERHEIDop.WsbID/DC.identifier">wsb-2021-11132</meta:user-defined>
    <meta:user-defined meta:name="OVERHEIDop.versieInformatie"/>
  </office:meta>
</office:document-meta>
</file>