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met een personenauto berijden van voor motorvoertuigen gesloten verklaarde wegen en fietspaden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194, verzenddatum 2 september 2021) het met een personenauto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3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3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met een personenauto berijden van voor motorvoertuigen gesloten verklaarde wegen en fietspaden in de Krimpenerwaard.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131</meta:user-defined>
    <meta:user-defined meta:name="OVERHEIDop.WsbID/DC.identifier">wsb-2021-11131</meta:user-defined>
    <meta:user-defined meta:name="OVERHEIDop.versieInformatie"/>
  </office:meta>
</office:document-meta>
</file>