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het perceel Klateringerweg 13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en onderhouden van een dam met duiker, inclusief verharding voor de oprit op de dam achter het perceel Klateringerweg 13 in Zwiggelte (<text:span text:style-name="nadrukcur">dossiernummer Z/21/042846</text:span><text:span text:style-name="nadrukcur">; verzenddatum 2 </text:span><text:span text:style-name="nadrukcur">septem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3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het perceel Klateringerweg 13 in Zwiggelte</meta:user-defined>
    <meta:user-defined meta:name="DCTERMS.W3CDTF/DCTERMS.available">2021-09-06</meta:user-defined>
    <meta:user-defined meta:name="DCTERMS.W3CDTF/OVERHEIDop.jaargang">2021</meta:user-defined>
    <meta:user-defined meta:name="OVERHEIDop.publicationIssue">11130</meta:user-defined>
    <meta:user-defined meta:name="OVERHEIDop.WsbID/DC.identifier">wsb-2021-11130</meta:user-defined>
    <meta:user-defined meta:name="OVERHEIDop.versieInformatie"/>
  </office:meta>
</office:document-meta>
</file>