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leggen van een kelder aan de Afferdse Heide 36 te Afferden en het tijdelijk lozen van water in de vijver tussen de Afferdse Heide en de Quinveldweg te Afferd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september 2021 aan de vergunninghouder toegezonden.  </text:p>
            <text:p text:style-name="common-al">Het dagelijks bestuur van Waterschap Limburg maakt bekend, dat op 2 september 2021onder het stellen van voorschriften, een watervergunning is verleend voor het tijdelijk onttrekken van grondwater ten behoeve van het aanleggen van een kelder aan de Afferdse Heide 36 te Afferden en het tijdelijk lozen van water in de vijver tussen de Afferdse Heide en de Quinveldweg te Affer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13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2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139</meta:user-defined>
    <meta:user-defined meta:name="DCTERMS.abstract">het tijdelijk onttrekken van grondwater ten behoeve van het aanleggen van een kelder aan de Afferdse Heide 36 te Afferden en het tijdelijk lozen van water in de vijver tussen de Afferdse Heide en de Quinveldweg te Afferden</meta:user-defined>
    <dc:language>nl</dc:language>
    <meta:user-defined meta:name="OVERHEIDop.locatietype/OVERHEIDop.gebiedsmarkering">Punt</meta:user-defined>
    <meta:user-defined meta:name="DC.title">Bekendmaking watervergunning Waterschap Limburg voor het tijdelijk onttrekken van grondwater ten behoeve van het aanleggen van een kelder aan de Afferdse Heide 36 te Afferden en het tijdelijk lozen van water in de vijver tussen de Afferdse Heide en de Quinveldweg te Afferden in de gemeente Bergen</meta:user-defined>
    <meta:user-defined meta:name="DCTERMS.W3CDTF/DCTERMS.available">2021-09-06</meta:user-defined>
    <meta:user-defined meta:name="DCTERMS.W3CDTF/OVERHEIDop.jaargang">2021</meta:user-defined>
    <meta:user-defined meta:name="OVERHEIDop.externeBijlage">Watervergunning 2021-Z34139|exb-2021-52668</meta:user-defined>
    <meta:user-defined meta:name="OVERHEIDop.externeBijlage">Bijlage 1|exb-2021-52669</meta:user-defined>
    <meta:user-defined meta:name="OVERHEIDop.externeBijlage">Bijlage 2|exb-2021-52670</meta:user-defined>
    <meta:user-defined meta:name="OVERHEIDop.externeBijlage">Bijlage 3|exb-2021-52671</meta:user-defined>
    <meta:user-defined meta:name="OVERHEIDop.publicationIssue">11129</meta:user-defined>
    <meta:user-defined meta:name="OVERHEIDop.WsbID/DC.identifier">wsb-2021-11129</meta:user-defined>
    <meta:user-defined meta:name="OVERHEIDop.versieInformatie"/>
  </office:meta>
</office:document-meta>
</file>