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ooidijk, nabij de splitsing met het Hamingerpad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twee dammen met duikers en het verbreden en verdiepen secundaire watergangen KO.70.84 en KO.70.86 ter compensatie aan de Hooidijk, nabij de splitsing met het Hamingerpad in Staphorst (<text:span text:style-name="nadrukcur">dossiernummer Z/21/042708; verzenddatum 2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2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Hooidijk, nabij de splitsing met het Hamingerpad in Staphorst</meta:user-defined>
    <meta:user-defined meta:name="DCTERMS.W3CDTF/DCTERMS.available">2021-09-06</meta:user-defined>
    <meta:user-defined meta:name="DCTERMS.W3CDTF/OVERHEIDop.jaargang">2021</meta:user-defined>
    <meta:user-defined meta:name="OVERHEIDop.publicationIssue">11128</meta:user-defined>
    <meta:user-defined meta:name="OVERHEIDop.WsbID/DC.identifier">wsb-2021-11128</meta:user-defined>
    <meta:user-defined meta:name="OVERHEIDop.versieInformatie"/>
  </office:meta>
</office:document-meta>
</file>