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Friesewal / Schuttevaerkade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nabij de Friesewal / Schuttevaerkade in Zwolle (<text:span text:style-name="nadrukcur">dossiernummer Z/21/043002; verzenddatum 2 </text:span><text:span text:style-name="nadrukcur">september </text:span><text:span text:style-name="nadrukcur">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127</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27</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27</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nabij de Friesewal / Schuttevaerkade in Zwolle</meta:user-defined>
    <meta:user-defined meta:name="DCTERMS.W3CDTF/DCTERMS.available">2021-09-06</meta:user-defined>
    <meta:user-defined meta:name="DCTERMS.W3CDTF/OVERHEIDop.jaargang">2021</meta:user-defined>
    <meta:user-defined meta:name="OVERHEIDop.publicationIssue">11127</meta:user-defined>
    <meta:user-defined meta:name="OVERHEIDop.WsbID/DC.identifier">wsb-2021-11127</meta:user-defined>
    <meta:user-defined meta:name="OVERHEIDop.versieInformatie"/>
  </office:meta>
</office:document-meta>
</file>