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28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144) het onttrekken en lozen van grondwater bij het realiseren van een zwembad ter plaatse van ‘s-Gravenweg 28 in Nieuwerkerk aan den IJssel. In de periode tussen 2 september en 22 oktober 2021 wordt er grondwater onttrokken en geloosd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2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2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's-Gravenweg 28 in Nieuwerkerk aan den IJssel.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26</meta:user-defined>
    <meta:user-defined meta:name="OVERHEIDop.WsbID/DC.identifier">wsb-2021-11126</meta:user-defined>
    <meta:user-defined meta:name="OVERHEIDop.versieInformatie"/>
  </office:meta>
</office:document-meta>
</file>