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uidweg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2317) het onttrekken en lozen van grondwater bij het uitvoeren van een tankkeuring ter plaatse van de Zuidweg te Zoetermeer. In de periode van 17 september tot en met 1 oktober 2021 wordt er grondwater onttrokken en geloosd met een debiet van maximaal 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2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Zuidweg in Zoetermeer.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124</meta:user-defined>
    <meta:user-defined meta:name="OVERHEIDop.WsbID/DC.identifier">wsb-2021-11124</meta:user-defined>
    <meta:user-defined meta:name="OVERHEIDop.versieInformatie"/>
  </office:meta>
</office:document-meta>
</file>