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1911 verleende vergunning voor het uitvoeren van een gestuurde boring waarbij de Hoornse Vaart en reg. waterkering wordt gekruist thv Molenkade 7 en Zeswielen 2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2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2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016</meta:user-defined>
    <meta:user-defined meta:name="DCTERMS.abstract">het uitvoeren van een gestuurde boring waarbij de Hoornse Vaart en reg. waterkering wordt gekruist thv Molenkade 7 en Zeswielen 23 in Alkmaar</meta:user-defined>
    <dc:language>nl</dc:language>
    <meta:user-defined meta:name="OVERHEIDop.locatietype/OVERHEIDop.gebiedsmarkering">Punt</meta:user-defined>
    <meta:user-defined meta:name="DC.title">21.0941911 verleende vergunning voor het uitvoeren van een gestuurde boring waarbij de Hoornse Vaart en reg. waterkering wordt gekruist thv Molenkade 7 en Zeswielen 23 in Alkmaar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123</meta:user-defined>
    <meta:user-defined meta:name="OVERHEIDop.WsbID/DC.identifier">wsb-2021-11123</meta:user-defined>
    <meta:user-defined meta:name="OVERHEIDop.versieInformatie"/>
  </office:meta>
</office:document-meta>
</file>