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steigers en diverse natuurvriendelijke oevers op de locatie nabij Jan Wolkerssingel 159 in Utrecht (code HDSR776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steigers en diverse natuurvriendelijke oevers op de locatie nabij Jan Wolkerssingel 159 in Utrecht. Dit besluit is verzonden op 2 sept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2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669</meta:user-defined>
    <meta:user-defined meta:name="DCTERMS.abstract">Watervergunning verleend voor het aanleggen van 2 steigers en diverse natuurvriendelijke oevers op de locatie nabij Jan Wolkerssingel 159 in Utrecht. </meta:user-defined>
    <dc:language>nl</dc:language>
    <meta:user-defined meta:name="OVERHEIDop.locatietype/OVERHEIDop.gebiedsmarkering">Adres</meta:user-defined>
    <meta:user-defined meta:name="DC.title">Hoogheemraadschap De Stichtse Rijnlanden – Verleende watervergunning voor het aanleggen van 2 steigers en diverse natuurvriendelijke oevers op de locatie nabij Jan Wolkerssingel 159 in Utrecht (code HDSR77669)</meta:user-defined>
    <meta:user-defined meta:name="DCTERMS.W3CDTF/DCTERMS.available">2021-09-06</meta:user-defined>
    <meta:user-defined meta:name="DCTERMS.W3CDTF/OVERHEIDop.jaargang">2021</meta:user-defined>
    <meta:user-defined meta:name="OVERHEIDop.externeBijlage">Watervergunning 77669|exb-2021-52644</meta:user-defined>
    <meta:user-defined meta:name="OVERHEIDop.externeBijlage">HDSR77669 Locatietekening steiger 1|exb-2021-52645</meta:user-defined>
    <meta:user-defined meta:name="OVERHEIDop.externeBijlage">HDSR77669 Locatietekening steiger 2|exb-2021-52646</meta:user-defined>
    <meta:user-defined meta:name="OVERHEIDop.externeBijlage">HDSR77669 Ontwerptekening steiger 1|exb-2021-52647</meta:user-defined>
    <meta:user-defined meta:name="OVERHEIDop.externeBijlage">HDSR77669 Ontwerptekening steiger 2|exb-2021-52648</meta:user-defined>
    <meta:user-defined meta:name="OVERHEIDop.publicationIssue">11122</meta:user-defined>
    <meta:user-defined meta:name="OVERHEIDop.WsbID/DC.identifier">wsb-2021-11122</meta:user-defined>
    <meta:user-defined meta:name="OVERHEIDop.versieInformatie"/>
  </office:meta>
</office:document-meta>
</file>