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sloop en herbouw van een schuur ter plaatse van Waaldijk 2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sloop en herbouw van een schuur ter plaatse van Waaldijk 21 te Herwijnen een watervergunning te verlenen.</text:p>
            <text:p text:style-name="common-al">Zaaknummer: 2021072663</text:p>
            <text:p text:style-name="common-al">Start bezwaartermijn: 02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2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2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2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2663</meta:user-defined>
    <meta:user-defined meta:name="DCTERMS.abstract">Sloop en herbouw schuur ter plaatse van Waaldijk 21 te Herwijnen</meta:user-defined>
    <dc:language>nl</dc:language>
    <meta:user-defined meta:name="OVERHEIDop.locatietype/OVERHEIDop.gebiedsmarkering">Punt</meta:user-defined>
    <meta:user-defined meta:name="DC.title">Waterschap Rivierenland - watervergunning voor sloop en herbouw van een schuur ter plaatse van Waaldijk 21 te Herwijn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11121</meta:user-defined>
    <meta:user-defined meta:name="OVERHEIDop.WsbID/DC.identifier">wsb-2021-11121</meta:user-defined>
    <meta:user-defined meta:name="OVERHEIDop.versieInformatie"/>
  </office:meta>
</office:document-meta>
</file>