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de infrastructuur van de weg en de aanplant van bomen ter plaatse van de N327/A15/A2, perceel kadastraal bekend gemeente Deil, sectie M, nummer 1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passen van de infrastructuur van de weg en de aanplant van bomen ter plaatse van de N327/A15/A2, perceel kadastraal bekend gemeente Deil, sectie M, nummer 110 een watervergunning te verlenen.</text:p>
            <text:p text:style-name="common-al">Zaaknummer: 2021070966</text:p>
            <text:p text:style-name="common-al">Start bezwaartermijn: 02-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2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70966</meta:user-defined>
    <meta:user-defined meta:name="DCTERMS.abstract">het aanpassen van de infrastructuur van de weg en de aanplant van bomen ter plaatse van de N327/A15/A2, perceel kadastraal bekend Deil, M 110</meta:user-defined>
    <dc:language>nl</dc:language>
    <meta:user-defined meta:name="OVERHEIDop.locatietype/OVERHEIDop.gebiedsmarkering">Punt</meta:user-defined>
    <meta:user-defined meta:name="DC.title">Waterschap Rivierenland - watervergunning voor het aanpassen van de infrastructuur van de weg en de aanplant van bomen ter plaatse van de N327/A15/A2, perceel kadastraal bekend gemeente Deil, sectie M, nummer 110</meta:user-defined>
    <meta:user-defined meta:name="DCTERMS.W3CDTF/DCTERMS.available">2021-09-06</meta:user-defined>
    <meta:user-defined meta:name="DCTERMS.W3CDTF/OVERHEIDop.jaargang">2021</meta:user-defined>
    <meta:user-defined meta:name="OVERHEIDop.publicationIssue">11120</meta:user-defined>
    <meta:user-defined meta:name="OVERHEIDop.WsbID/DC.identifier">wsb-2021-11120</meta:user-defined>
    <meta:user-defined meta:name="OVERHEIDop.versieInformatie"/>
  </office:meta>
</office:document-meta>
</file>