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uitvoeren van een bodemsanering in de beschermingszone van een a-watergang. De werkzaamheden vinden plaats op de percelen, kadastraal bekend als gemeente Heeze, sectie H, nummers 335, 1129, 1309 en 1310 (053910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uitvoeren van een bodemsanering in de beschermingszone van een a-watergang. De werkzaamheden vinden plaats op het perceel, kadastraal bekend als gemeente Heeze, sectie H, nummers 335, 1129, 1309 en 1310.</text:p>
            <text:p text:style-name="common-al">Het dagelijks bestuur heeft voor de gevraagde vergunning een beschikking 053910732 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119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1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1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Verlening watervergunning voor het uitvoeren van een bodemsanering in de beschermingszone van een a-watergang. De werkzaamheden vinden plaats op de percelen, kadastraal bekend als gemeente Heeze, sectie H, nummers 335, 1129, 1309 en 1310 (053910732)</meta:user-defined>
    <meta:user-defined meta:name="DCTERMS.W3CDTF/DCTERMS.available">2021-09-06</meta:user-defined>
    <meta:user-defined meta:name="DCTERMS.W3CDTF/OVERHEIDop.jaargang">2021</meta:user-defined>
    <meta:user-defined meta:name="OVERHEIDop.publicationIssue">11119</meta:user-defined>
    <meta:user-defined meta:name="OVERHEIDop.WsbID/DC.identifier">wsb-2021-11119</meta:user-defined>
    <meta:user-defined meta:name="OVERHEIDop.versieInformatie"/>
  </office:meta>
</office:document-meta>
</file>