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de aanleg van glasvezel bij diverse watergangen en een waterkering op diverse locaties in Schoonhoven (code HDSR769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aanleg van glasvezel binnen de zone waterstaatswerk van de regionale waterkering en – tegelijkertijd – binnen de keurzones van primaire en/of tertiaire watergangen op diverse locaties in Schoonhoven. Dit besluit is verzonden op 2 september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4 okto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6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109</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09</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09</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6962</meta:user-defined>
    <meta:user-defined meta:name="DCTERMS.abstract">Watervergunning verleend voor de aanleg van glasvezel binnen de zone waterstaatswerk van de regionale waterkering en – tegelijkertijd – binnen de keurzones van primaire en/of tertiaire watergangen op diverse locaties in Schoonhoven. </meta:user-defined>
    <dc:language>nl</dc:language>
    <meta:user-defined meta:name="OVERHEIDop.locatietype/OVERHEIDop.gebiedsmarkering">Woonplaats</meta:user-defined>
    <meta:user-defined meta:name="DC.title">Hoogheemraadschap De Stichtse Rijnlanden – Verleende watervergunning voor de aanleg van glasvezel bij diverse watergangen en een waterkering op diverse locaties in Schoonhoven (code HDSR76962)</meta:user-defined>
    <meta:user-defined meta:name="DCTERMS.W3CDTF/DCTERMS.available">2021-09-06</meta:user-defined>
    <meta:user-defined meta:name="DCTERMS.W3CDTF/OVERHEIDop.jaargang">2021</meta:user-defined>
    <meta:user-defined meta:name="OVERHEIDop.externeBijlage">Watervergunning 76962|exb-2021-52595</meta:user-defined>
    <meta:user-defined meta:name="OVERHEIDop.externeBijlage">HDSR76962 def bijlage Overzichtstek.|exb-2021-52596</meta:user-defined>
    <meta:user-defined meta:name="OVERHEIDop.externeBijlage">HDSR76962  def bijlage Tek. glasvezel 1 van 8|exb-2021-52597</meta:user-defined>
    <meta:user-defined meta:name="OVERHEIDop.externeBijlage">HDSR76962 def bijlage Tek glasvezel 2 van 8|exb-2021-52598</meta:user-defined>
    <meta:user-defined meta:name="OVERHEIDop.externeBijlage">HDSR76962 def bijlage Tek. glasvezel 3 van 8|exb-2021-52599</meta:user-defined>
    <meta:user-defined meta:name="OVERHEIDop.externeBijlage">HDSR76962 def bijlage Tek. glasvezel 4 van 8|exb-2021-52600</meta:user-defined>
    <meta:user-defined meta:name="OVERHEIDop.externeBijlage">HDSR76962 def bijlage Tek glasvezel 5 van 8|exb-2021-52601</meta:user-defined>
    <meta:user-defined meta:name="OVERHEIDop.externeBijlage">HDSR76962 def bijlage Tek. glasvezel 6 van 8|exb-2021-52602</meta:user-defined>
    <meta:user-defined meta:name="OVERHEIDop.externeBijlage">HDSR76962 def bijlage Tek glasvezel 7 van 8|exb-2021-52603</meta:user-defined>
    <meta:user-defined meta:name="OVERHEIDop.externeBijlage">HDSR76962 def bijlage Tek glasvezel 8 van 8|exb-2021-52604</meta:user-defined>
    <meta:user-defined meta:name="OVERHEIDop.publicationIssue">11109</meta:user-defined>
    <meta:user-defined meta:name="OVERHEIDop.WsbID/DC.identifier">wsb-2021-11109</meta:user-defined>
    <meta:user-defined meta:name="OVERHEIDop.versieInformatie"/>
  </office:meta>
</office:document-meta>
</file>