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astoor Kampstraat 11b en 13 te De Moer.</text:p>
      <text:section text:name="zakelijke-mededeling_id1-3-2" text:style-name="zakelijke-mededeling">
        <text:section text:name="zakelijke-mededeling-tekst_id1-3-2-1" text:style-name="zakelijke-mededeling-tekst">
          <text:section text:name="tekst_id1-3-2-1-1" text:style-name="tekst">
            <text:p text:style-name="common-al">Besluitnummer 372355 ingevolge de Keur waterschap Brabantse Delta 2015 bekend gemaakt op 4 januari 2021 voor het dempen van een b-water tussen Pastoor Kampstraat 11b en 13 te De Moe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jan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1</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175.854 403762.229</meta:user-defined>
    <meta:user-defined meta:name="DC.title">Watervergunning van waterschap Brabantse Delta voor waterhuishoudkundige werkzaamheden ter hoogte van Pastoor Kampstraat 11b en 13 te De Moer.</meta:user-defined>
    <meta:user-defined meta:name="OVERHEID.PostcodeHuisnummer/OVERHEIDop.postcodeHuisnummer">5176NP 11</meta:user-defined>
    <meta:user-defined meta:name="OVERHEIDop.straatnaam">Pastoor Kampstraat</meta:user-defined>
    <meta:user-defined meta:name="OVERHEIDop.woonplaats">De Moer</meta:user-defined>
    <meta:user-defined meta:name="DCTERMS.W3CDTF/DCTERMS.available">2021-01-06</meta:user-defined>
    <meta:user-defined meta:name="DCTERMS.W3CDTF/OVERHEIDop.jaargang">2021</meta:user-defined>
    <meta:user-defined meta:name="OVERHEIDop.externeBijlage">Besluit 372355|exb-2021-726</meta:user-defined>
    <meta:user-defined meta:name="OVERHEIDop.externeBijlage">0652360120-A|exb-2021-727</meta:user-defined>
    <meta:user-defined meta:name="OVERHEIDop.externeBijlage">0652360120-B|exb-2021-728</meta:user-defined>
    <meta:user-defined meta:name="OVERHEIDop.externeBijlage">0652360120-C|exb-2021-729</meta:user-defined>
    <meta:user-defined meta:name="OVERHEIDop.publicationIssue">111</meta:user-defined>
    <meta:user-defined meta:name="OVERHEIDop.WsbID/DC.identifier">wsb-2021-111</meta:user-defined>
    <meta:user-defined meta:name="OVERHEIDop.versieInformatie"/>
  </office:meta>
</office:document-meta>
</file>