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plaatsen van een perceelbrug en het vervangen van een grondkerende constructie ter hoogte van Vrouwgelenweg 108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perceelbrug en het vervangen van een grondkerende constructie ter hoogte van Vrouwgelenweg 108 in Hendrik-Ido-Ambacht.</text:p>
            <text:p text:style-name="common-al">Zaaknummer: VTH2021-4754</text:p>
            <text:p text:style-name="common-al">Start bezwaartermijn (6 weken): 0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9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54</meta:user-defined>
    <meta:user-defined meta:name="DCTERMS.abstract">het verplaatsen van een perceelbrug en het vervangen van een grondkerende constructie ter hoogte van  Vrouwgelenweg 108 in Hendrik-Ido-Ambacht</meta:user-defined>
    <dc:language>nl</dc:language>
    <meta:user-defined meta:name="OVERHEIDop.locatietype/OVERHEIDop.gebiedsmarkering">Punt</meta:user-defined>
    <meta:user-defined meta:name="DC.title">Waterschap Hollandse Delta - watervergunning voor het verplaatsen van een perceelbrug en het vervangen van een grondkerende constructie ter hoogte van Vrouwgelenweg 108 in Hendrik-Ido-Ambacht</meta:user-defined>
    <meta:user-defined meta:name="DCTERMS.W3CDTF/DCTERMS.available">2021-09-06</meta:user-defined>
    <meta:user-defined meta:name="DCTERMS.W3CDTF/OVERHEIDop.jaargang">2021</meta:user-defined>
    <meta:user-defined meta:name="OVERHEIDop.publicationIssue">11094</meta:user-defined>
    <meta:user-defined meta:name="OVERHEIDop.WsbID/DC.identifier">wsb-2021-11094</meta:user-defined>
    <meta:user-defined meta:name="OVERHEIDop.versieInformatie"/>
  </office:meta>
</office:document-meta>
</file>