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gemene regels voor inrichtingen milieubeheer (Activiteitenbesluit)</text:p>
      <text:section text:name="zakelijke-mededeling_id1-3-2" text:style-name="zakelijke-mededeling">
        <text:section text:name="zakelijke-mededeling-tekst_id1-3-2-1" text:style-name="zakelijke-mededeling-tekst">
          <text:section text:name="tekst_id1-3-2-1-1" text:style-name="tekst">
            <text:p text:style-name="common-al">Beschikking met maatwerkvoorschriften van toepassing op de lozing van hemelwater op oppervlaktewater te Eelde</text:p>
            <text:p text:style-name="common-al">
            <text:span text:style-name="nadrukvet">Ter inzage</text:span>
          </text:p>
            <text:p text:style-name="last-al">Het besluit en de bijbehorende stukken liggen ter inzage van 6 september tot en met 17 oktober 2021 in het waterschapshuis, Stedumermaar 1 te Groningen. Het besluit hebben wij tevens gepubliceerd op <text:a xlink:href="http://www.overheid.nl" xlink:type="simple">www.overheid.nl</text:a>. Tijdens deze periode kunnen belanghebbenden bezwaar indienen bij het dagelijks bestuur van het waterschap Noorderzijlvest. Gebruikmaking van de vergunning gedurende de termijn van bezwaar en beroep is geheel voor eigen risic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09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9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9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algemene regels voor inrichtingen milieubeheer (Activiteitenbesluit)</meta:user-defined>
    <meta:user-defined meta:name="DCTERMS.W3CDTF/DCTERMS.available">2021-09-06</meta:user-defined>
    <meta:user-defined meta:name="DCTERMS.W3CDTF/OVERHEIDop.jaargang">2021</meta:user-defined>
    <meta:user-defined meta:name="OVERHEIDop.externeBijlage">47006_maatwerkbeschikking|exb-2021-52524</meta:user-defined>
    <meta:user-defined meta:name="OVERHEIDop.publicationIssue">11093</meta:user-defined>
    <meta:user-defined meta:name="OVERHEIDop.WsbID/DC.identifier">wsb-2021-11093</meta:user-defined>
    <meta:user-defined meta:name="OVERHEIDop.versieInformatie"/>
  </office:meta>
</office:document-meta>
</file>