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een gestuurde bundelboring aanleggen en behouden van twee mantelbuizen en middenspanningskabels in de kernzone en het profiel van vrije ruimte van primaire waterkeringen dijktraject 68 en 69, nabij dijkpaal 68.120 en 69.064, tevens kruisend met rijkswaterstaatswerk de rivier de Maas ter hoogte van km 109.7, ter hoogte van de Groot Bollerweg te Blerick en de Groeneweg te Venlo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september 2021 aan de vergunninghouder toegezonden.  </text:p>
            <text:p text:style-name="common-al">Het dagelijks bestuur van Waterschap Limburg maakt bekend, dat op 2 september 2021onder het stellen van voorschriften, een watervergunning is verleend voor het middels een gestuurde bundelboring aanleggen en behouden van twee mantelbuizen en middenspanningskabels in de kernzone en het profiel van vrije ruimte van primaire waterkeringen dijktraject 68 en 69, nabij dijkpaal 68.120 en 69.064, tevens kruisend met rijkswaterstaatswerk de rivier de Maas ter hoogte van km 109.7, ter hoogte van de Groot Bollerweg te Blerick en de Groeneweg te Venlo.</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448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9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9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4480</meta:user-defined>
    <meta:user-defined meta:name="DCTERMS.abstract">het middels een gestuurde bundelboring aanleggen en behouden van twee mantelbuizen en middenspanningskabels ter hoogte van de Groot Bollerweg te Blerick en de Groeneweg te Venlo </meta:user-defined>
    <dc:language>nl</dc:language>
    <meta:user-defined meta:name="OVERHEIDop.locatietype/OVERHEIDop.gebiedsmarkering">Punt</meta:user-defined>
    <meta:user-defined meta:name="OVERHEIDop.locatietype/OVERHEIDop.gebiedsmarkering">Punt</meta:user-defined>
    <meta:user-defined meta:name="DC.title">Bekendmaking watervergunning Waterschap Limburg voor het middels een gestuurde bundelboring aanleggen en behouden van twee mantelbuizen en middenspanningskabels in de kernzone en het profiel van vrije ruimte van primaire waterkeringen dijktraject 68 en 69, nabij dijkpaal 68.120 en 69.064, tevens kruisend met rijkswaterstaatswerk de rivier de Maas ter hoogte van km 109.7, ter hoogte van de Groot Bollerweg te Blerick en de Groeneweg te Venlo in de gemeente Venlo</meta:user-defined>
    <meta:user-defined meta:name="DCTERMS.W3CDTF/DCTERMS.available">2021-09-06</meta:user-defined>
    <meta:user-defined meta:name="DCTERMS.W3CDTF/OVERHEIDop.jaargang">2021</meta:user-defined>
    <meta:user-defined meta:name="OVERHEIDop.externeBijlage">Watervergunning 2021-Z4480|exb-2021-52516</meta:user-defined>
    <meta:user-defined meta:name="OVERHEIDop.externeBijlage">Bijlage 1|exb-2021-52517</meta:user-defined>
    <meta:user-defined meta:name="OVERHEIDop.externeBijlage">Bijlage 2|exb-2021-52518</meta:user-defined>
    <meta:user-defined meta:name="OVERHEIDop.externeBijlage">Bijlage 3|exb-2021-52519</meta:user-defined>
    <meta:user-defined meta:name="OVERHEIDop.publicationIssue">11092</meta:user-defined>
    <meta:user-defined meta:name="OVERHEIDop.WsbID/DC.identifier">wsb-2021-11092</meta:user-defined>
    <meta:user-defined meta:name="OVERHEIDop.versieInformatie"/>
  </office:meta>
</office:document-meta>
</file>