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en voor het dempen en compenseren van oppervlaktewater op de locatie nabij Parkhout 1 in Nieuwegein. (code HDSR79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en verleend voor het dempen en compenseren van oppervlaktewater op de locatie nabij Parkhout 1 in Nieuwegein. Dit besluit is verzonden op 2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229</meta:user-defined>
    <meta:user-defined meta:name="DCTERMS.abstract">Maatwerkvoorschriften voor het dempen en compenseren van oppervlaktewater op de locatie nabij Parkhout 1 in Nieuwegein</meta:user-defined>
    <dc:language>nl</dc:language>
    <meta:user-defined meta:name="OVERHEIDop.locatietype/OVERHEIDop.gebiedsmarkering">Adres</meta:user-defined>
    <meta:user-defined meta:name="DC.title">Hoogheemraadschap De Stichtse Rijnlanden – Verleende Maatwerkvoorschriften voor het dempen en compenseren van oppervlaktewater op de locatie nabij Parkhout 1 in Nieuwegein. (code HDSR79229)</meta:user-defined>
    <meta:user-defined meta:name="DCTERMS.W3CDTF/DCTERMS.available">2021-09-06</meta:user-defined>
    <meta:user-defined meta:name="DCTERMS.W3CDTF/OVERHEIDop.jaargang">2021</meta:user-defined>
    <meta:user-defined meta:name="OVERHEIDop.externeBijlage">Maatwerkvoorschriften HDSR79229|exb-2021-52459</meta:user-defined>
    <meta:user-defined meta:name="OVERHEIDop.publicationIssue">11085</meta:user-defined>
    <meta:user-defined meta:name="OVERHEIDop.WsbID/DC.identifier">wsb-2021-11085</meta:user-defined>
    <meta:user-defined meta:name="OVERHEIDop.versieInformatie"/>
  </office:meta>
</office:document-meta>
</file>