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aanleggen van een tijdelijke dam met duiker op de locatie nabij Wielsekade 33/Jeroen Boschlaan 2 in Lopik. (code HDSR777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aanleggen van een tijdelijke dam met duiker op de locatie nabij Wielsekade 33/Jeroen Boschlaan 2 in Lopik. Dit besluit is verzonden op 2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770</meta:user-defined>
    <meta:user-defined meta:name="DCTERMS.abstract">het aanleggen van een tijdelijke dam met duiker op de locatie nabij Wielsekade 33/Jeroen Boschlaan 2 in Lopik</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wijziging watervergunning voor het aanleggen van een tijdelijke dam met duiker op de locatie nabij Wielsekade 33/Jeroen Boschlaan 2 in Lopik. (code HDSR77770)</meta:user-defined>
    <meta:user-defined meta:name="DCTERMS.W3CDTF/DCTERMS.available">2021-09-06</meta:user-defined>
    <meta:user-defined meta:name="DCTERMS.W3CDTF/OVERHEIDop.jaargang">2021</meta:user-defined>
    <meta:user-defined meta:name="OVERHEIDop.externeBijlage">Wijziging watervergunning HDSR77770|exb-2021-52456</meta:user-defined>
    <meta:user-defined meta:name="OVERHEIDop.publicationIssue">11084</meta:user-defined>
    <meta:user-defined meta:name="OVERHEIDop.WsbID/DC.identifier">wsb-2021-11084</meta:user-defined>
    <meta:user-defined meta:name="OVERHEIDop.versieInformatie"/>
  </office:meta>
</office:document-meta>
</file>