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ter, vervangen gronddam met duiker en tijdelijk aanbrengen 2 dammen in waterloop WL0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gemeente Wierden vergunning voor:</text:p>
            <text:list text:style-name="id1-3-2-1-1-4">
              <text:list-item text:style-override="id1-3-2-1-1-4-1">
                <text:number>1.</text:number>
                <text:p text:style-name="al">het vervangen van een gronddam met duiker (DK03501) in de waterloop WL01891 (afvoervak AV03857) ter hoogte van de Ypeloweg te Enter.</text:p>
              </text:list-item>
              <text:list-item text:style-override="id1-3-2-1-1-4-2">
                <text:number>2.</text:number>
                <text:p text:style-name="al">het tijdelijk aanbrengen van twee dammen in de waterloop WL01891 (afvoervak AV03857) ten behoeve van de aanleg van de bovengenoemde duiker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51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ter, vervangen gronddam met duiker en tijdelijk aanbrengen 2 dammen in waterloop WL01891</meta:user-defined>
    <meta:user-defined meta:name="DCTERMS.W3CDTF/DCTERMS.available">2021-09-06</meta:user-defined>
    <meta:user-defined meta:name="DCTERMS.W3CDTF/OVERHEIDop.jaargang">2021</meta:user-defined>
    <meta:user-defined meta:name="OVERHEIDop.externeBijlage">db besluit|exb-2021-52441</meta:user-defined>
    <meta:user-defined meta:name="OVERHEIDop.publicationIssue">11081</meta:user-defined>
    <meta:user-defined meta:name="OVERHEIDop.WsbID/DC.identifier">wsb-2021-11081</meta:user-defined>
    <meta:user-defined meta:name="OVERHEIDop.versieInformatie"/>
  </office:meta>
</office:document-meta>
</file>